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Edwardian Script ITC" svg:font-family="'Edwardian Script ITC'" style:font-family-generic="script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13.284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4.595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16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311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628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CROIX_20_ROUSSE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Satisfaisant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Excel_5f_BuiltIn_5f_Satisfaisant" style:data-style-name="N14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Edwardian Script IT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Calibri"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color="#ff0000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style-asian="italic" style:font-style-complex="italic" fo:font-weight="normal" style:font-weight-asian="normal" style:font-weight-complex="normal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ff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IX ROUSSE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0"/>
        <table:table-column table:style-name="co3" table:default-cell-style-name="ce103"/>
        <table:table-column table:style-name="co4" table:default-cell-style-name="ce103"/>
        <table:table-column table:style-name="co5" table:default-cell-style-name="ce30"/>
        <table:table-column table:style-name="co6" table:default-cell-style-name="ce30"/>
        <table:table-column table:style-name="co7" table:visibility="collapse" table:number-columns-repeated="7" table:default-cell-style-name="ce30"/>
        <table:table-column table:style-name="co8" table:visibility="collapse" table:default-cell-style-name="ce30"/>
        <table:table-column table:style-name="co9" table:visibility="collapse" table:default-cell-style-name="ce30"/>
        <table:table-column table:style-name="co10" table:visibility="collapse" table:default-cell-style-name="ce30"/>
        <table:table-column table:style-name="co8" table:number-columns-repeated="233" table:default-cell-style-name="ce30"/>
        <table:table-column table:style-name="co8" table:number-columns-repeated="16127" table:default-cell-style-name="Default"/>
        <table:table-column table:style-name="co11" table:number-columns-repeated="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at flash amap aux potes</text:p>
          </table:table-cell>
          <table:covered-table-cell table:number-columns-repeated="5" table:style-name="ce18"/>
          <table:covered-table-cell table:style-name="ce1"/>
          <table:table-cell table:style-name="ce140" office:value-type="string" calcext:value-type="string" table:number-columns-spanned="9" table:number-rows-spanned="1">
            <text:p>La ferme de Didou</text:p>
          </table:table-cell>
          <table:covered-table-cell table:number-columns-repeated="4" table:style-name="ce144"/>
          <table:covered-table-cell table:style-name="ce150"/>
          <table:covered-table-cell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7" table:number-rows-spanned="1">
            <text:p>Adhérent</text:p>
          </table:table-cell>
          <table:covered-table-cell table:number-columns-repeated="5" table:style-name="ce19"/>
          <table:covered-table-cell table:style-name="ce2"/>
          <table:table-cell table:style-name="ce140" office:value-type="string" calcext:value-type="string" table:number-columns-spanned="9" table:number-rows-spanned="1">
            <text:p>Edith et Laurent BERIZZI </text:p>
          </table:table-cell>
          <table:covered-table-cell table:number-columns-repeated="4" table:style-name="ce144"/>
          <table:covered-table-cell table:style-name="ce150"/>
          <table:covered-table-cell table:number-columns-repeated="2" table:style-name="ce154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20"/>
          <table:table-cell table:style-name="ce33" office:value-type="string" calcext:value-type="string">
            <text:p>Prénom</text:p>
          </table:table-cell>
          <table:table-cell table:style-name="ce80" table:number-columns-spanned="4" table:number-rows-spanned="1"/>
          <table:covered-table-cell table:number-columns-repeated="2" table:style-name="ce56"/>
          <table:covered-table-cell table:style-name="ce80"/>
          <table:table-cell table:style-name="ce140" office:value-type="string" calcext:value-type="string" table:number-columns-spanned="9" table:number-rows-spanned="1">
            <text:p>2839 route du souget 01270 BEAUPONT</text:p>
          </table:table-cell>
          <table:covered-table-cell table:number-columns-repeated="4" table:style-name="ce144"/>
          <table:covered-table-cell table:style-name="ce150"/>
          <table:covered-table-cell table:number-columns-repeated="2" table:style-name="ce156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table-cell table:style-name="ce3" office:value-type="string" calcext:value-type="string" table:number-columns-spanned="1" table:number-rows-spanned="2">
            <text:p>Adresse</text:p>
          </table:table-cell>
          <table:table-cell table:style-name="ce44" table:number-columns-spanned="6" table:number-rows-spanned="1"/>
          <table:covered-table-cell table:number-columns-repeated="4" table:style-name="ce34"/>
          <table:covered-table-cell table:style-name="ce44"/>
          <table:table-cell table:style-name="ce140" table:number-columns-spanned="9" table:number-rows-spanned="1"/>
          <table:covered-table-cell table:number-columns-repeated="4" table:style-name="ce144"/>
          <table:covered-table-cell table:style-name="ce150"/>
          <table:covered-table-cell table:number-columns-repeated="2" table:style-name="ce156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covered-table-cell table:style-name="ce3"/>
          <table:table-cell table:style-name="ce44" table:number-columns-spanned="6" table:number-rows-spanned="1"/>
          <table:covered-table-cell table:number-columns-repeated="4" table:style-name="ce34"/>
          <table:covered-table-cell table:style-name="ce44"/>
          <table:table-cell table:style-name="ce141" table:number-columns-spanned="9" table:number-rows-spanned="1"/>
          <table:covered-table-cell table:number-columns-repeated="4" table:style-name="ce145"/>
          <table:covered-table-cell table:style-name="ce151"/>
          <table:covered-table-cell table:number-columns-repeated="2" table:style-name="ce157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table-cell table:style-name="ce4" office:value-type="string" calcext:value-type="string">
            <text:p>email</text:p>
          </table:table-cell>
          <table:table-cell table:style-name="ce22"/>
          <table:table-cell table:style-name="ce35" office:value-type="string" calcext:value-type="string">
            <text:p>Portable</text:p>
          </table:table-cell>
          <table:table-cell table:style-name="ce81" table:number-columns-spanned="4" table:number-rows-spanned="1"/>
          <table:covered-table-cell table:number-columns-repeated="2" table:style-name="ce57"/>
          <table:covered-table-cell table:style-name="ce81"/>
          <table:table-cell table:style-name="ce79" office:value-type="string" calcext:value-type="string" table:number-columns-spanned="2" table:number-rows-spanned="1">
            <text:p>Tel : 07 69 24 79 65</text:p>
          </table:table-cell>
          <table:covered-table-cell table:style-name="ce82"/>
          <table:table-cell table:style-name="ce83" office:value-type="string" calcext:value-type="string" table:number-columns-spanned="4" table:number-rows-spanned="1">
            <text:p><text:span text:style-name="T6"><text:a xlink:href="mailto:fermette.didou@orange.fr" xlink:type="simple">Courriel : contact@fermette-didou.fr</text:a></text:span></text:p>
          </table:table-cell>
          <table:covered-table-cell table:number-columns-repeated="2" table:style-name="ce82"/>
          <table:covered-table-cell table:style-name="ce86"/>
          <table:table-cell table:style-name="ce158" table:number-columns-spanned="3" table:number-rows-spanned="1"/>
          <table:covered-table-cell table:style-name="ce160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4">
          <table:table-cell table:style-name="ce6" table:number-columns-spanned="5" table:number-rows-spanned="1"/>
          <table:covered-table-cell table:number-columns-repeated="3" table:style-name="ce23"/>
          <table:covered-table-cell table:style-name="ce6"/>
          <table:table-cell table:style-name="ce100" office:value-type="string" calcext:value-type="string" table:number-columns-spanned="11" table:number-rows-spanned="1">
            <text:p>Dates de livraison</text:p>
          </table:table-cell>
          <table:covered-table-cell table:number-columns-repeated="7" table:style-name="ce137"/>
          <table:covered-table-cell table:number-columns-repeated="3"/>
          <table:table-cell table:number-columns-repeated="16368"/>
        </table:table-row>
        <table:table-row table:style-name="ro1">
          <table:table-cell table:style-name="ce7" office:value-type="string" calcext:value-type="string" table:number-columns-spanned="2" table:number-rows-spanned="1">
            <text:p>Les morceaux</text:p>
          </table:table-cell>
          <table:covered-table-cell table:style-name="ce7"/>
          <table:table-cell table:style-name="ce36" office:value-type="string" calcext:value-type="string">
            <text:p>Poids indicatif</text:p>
          </table:table-cell>
          <table:table-cell table:style-name="ce36" office:value-type="string" calcext:value-type="string">
            <text:p>Prix / Kg</text:p>
          </table:table-cell>
          <table:table-cell table:style-name="ce58" office:value-type="string" calcext:value-type="string">
            <text:p>Prix du morceau</text:p>
          </table:table-cell>
          <table:table-cell table:style-name="ce62" office:value-type="date" office:date-value="2026-07-02" calcext:value-type="date">
            <text:p>2-juil.</text:p>
          </table:table-cell>
          <table:table-cell table:style-name="ce62" office:value-type="date" office:date-value="2025-02-18" calcext:value-type="date">
            <text:p>18-févr.</text:p>
          </table:table-cell>
          <table:table-cell table:style-name="ce62" office:value-type="date" office:date-value="2025-03-11" calcext:value-type="date">
            <text:p>11-mars</text:p>
          </table:table-cell>
          <table:table-cell table:style-name="ce62" office:value-type="date" office:date-value="2025-04-01" calcext:value-type="date">
            <text:p>1-avr.</text:p>
          </table:table-cell>
          <table:table-cell table:style-name="ce62" office:value-type="date" office:date-value="2025-04-22" calcext:value-type="date">
            <text:p>22-avr.</text:p>
          </table:table-cell>
          <table:table-cell table:style-name="ce62" office:value-type="date" office:date-value="2025-05-13" calcext:value-type="date">
            <text:p>13-mai</text:p>
          </table:table-cell>
          <table:table-cell table:style-name="ce62" office:value-type="date" office:date-value="2025-06-03" calcext:value-type="date">
            <text:p>3-juin</text:p>
          </table:table-cell>
          <table:table-cell table:style-name="ce62" office:value-type="date" office:date-value="2025-06-24" calcext:value-type="date">
            <text:p>24-juin</text:p>
          </table:table-cell>
          <table:table-cell table:style-name="ce62" office:value-type="date" office:date-value="2025-07-15" calcext:value-type="date">
            <text:p>15-juil.</text:p>
          </table:table-cell>
          <table:table-cell table:style-name="ce62" office:value-type="date" office:date-value="2025-08-26" calcext:value-type="date">
            <text:p>26-août</text:p>
          </table:table-cell>
          <table:table-cell table:style-name="ce62" office:value-type="date" office:date-value="2025-09-16" calcext:value-type="date">
            <text:p>16-sept.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 table:number-columns-spanned="1" table:number-rows-spanned="8">
            <text:p>Viande <text:s/>fraiche</text:p>
          </table:table-cell>
          <table:table-cell table:style-name="ce24" office:value-type="string" calcext:value-type="string">
            <text:p>Rôti de porc</text:p>
          </table:table-cell>
          <table:table-cell table:style-name="ce37" office:value-type="string" calcext:value-type="string">
            <text:p>0,7 – 0,75 Kg</text:p>
          </table:table-cell>
          <table:table-cell table:style-name="ce48" table:formula="of:=16*1.05" office:value-type="float" office:value="16.8" calcext:value-type="float">
            <text:p>16,80</text:p>
          </table:table-cell>
          <table:table-cell table:style-name="ce117" table:formula="of:=11.7*1.05" office:value-type="float" office:value="12.285" calcext:value-type="float">
            <text:p>12,3</text:p>
          </table:table-cell>
          <table:table-cell table:style-name="ce63" table:number-columns-repeated="11"/>
          <table:table-cell table:number-columns-repeated="16368"/>
        </table:table-row>
        <table:table-row table:style-name="ro5">
          <table:covered-table-cell table:style-name="ce10"/>
          <table:table-cell table:style-name="ce24" office:value-type="string" calcext:value-type="string">
            <text:p>Rouelle</text:p>
          </table:table-cell>
          <table:table-cell table:style-name="ce37" office:value-type="string" calcext:value-type="string">
            <text:p>0,95 – 1,05 Kg</text:p>
          </table:table-cell>
          <table:table-cell table:style-name="ce48" table:formula="of:=14.9*1.05" office:value-type="float" office:value="15.645" calcext:value-type="float">
            <text:p>15,65</text:p>
          </table:table-cell>
          <table:table-cell table:style-name="ce117" table:formula="of:=14.9*1.05" office:value-type="float" office:value="15.645" calcext:value-type="float">
            <text:p>15,6</text:p>
          </table:table-cell>
          <table:table-cell table:style-name="ce63" table:number-columns-repeated="11"/>
          <table:table-cell table:number-columns-repeated="16368"/>
        </table:table-row>
        <table:table-row table:style-name="ro5">
          <table:covered-table-cell table:style-name="ce10"/>
          <table:table-cell table:style-name="ce24" office:value-type="string" calcext:value-type="string">
            <text:p>Côtes X2</text:p>
          </table:table-cell>
          <table:table-cell table:style-name="ce37" office:value-type="string" calcext:value-type="string">
            <text:p>0,45 – 0,50 Kg</text:p>
          </table:table-cell>
          <table:table-cell table:style-name="ce48" table:formula="of:=14.9*1.05" office:value-type="float" office:value="15.645" calcext:value-type="float">
            <text:p>15,65</text:p>
          </table:table-cell>
          <table:table-cell table:style-name="ce117" table:formula="of:=7.1*1.05" office:value-type="float" office:value="7.455" calcext:value-type="float">
            <text:p>7,5</text:p>
          </table:table-cell>
          <table:table-cell table:style-name="ce63" table:number-columns-repeated="11"/>
          <table:table-cell table:number-columns-repeated="16368"/>
        </table:table-row>
        <table:table-row table:style-name="ro5">
          <table:covered-table-cell table:style-name="ce10"/>
          <table:table-cell table:style-name="ce24" office:value-type="string" calcext:value-type="string">
            <text:p>Grillades X2</text:p>
          </table:table-cell>
          <table:table-cell table:style-name="ce37" office:value-type="string" calcext:value-type="string">
            <text:p>0,5 – 0,55 Kg</text:p>
          </table:table-cell>
          <table:table-cell table:style-name="ce48" table:formula="of:=17.5*1.05" office:value-type="float" office:value="18.375" calcext:value-type="float">
            <text:p>18,38</text:p>
          </table:table-cell>
          <table:table-cell table:style-name="ce117" table:formula="of:=9.2*1.05" office:value-type="float" office:value="9.66" calcext:value-type="float">
            <text:p>9,7</text:p>
          </table:table-cell>
          <table:table-cell table:style-name="ce63" table:number-columns-repeated="11"/>
          <table:table-cell table:number-columns-repeated="16368"/>
        </table:table-row>
        <table:table-row table:style-name="ro5">
          <table:covered-table-cell table:style-name="ce10"/>
          <table:table-cell table:style-name="ce24" office:value-type="string" calcext:value-type="string">
            <text:p>escalopes x2</text:p>
          </table:table-cell>
          <table:table-cell table:style-name="ce37" office:value-type="string" calcext:value-type="string">
            <text:p>0,25 KG</text:p>
          </table:table-cell>
          <table:table-cell table:style-name="ce48" table:formula="of:=22*1.05" office:value-type="float" office:value="23.1" calcext:value-type="float">
            <text:p>23,10</text:p>
          </table:table-cell>
          <table:table-cell table:style-name="ce117" table:formula="of:=[.D13]/4" office:value-type="float" office:value="5.775" calcext:value-type="float">
            <text:p>5,8</text:p>
          </table:table-cell>
          <table:table-cell table:style-name="ce63" table:number-columns-repeated="11"/>
          <table:table-cell table:number-columns-repeated="16368"/>
        </table:table-row>
        <table:table-row table:style-name="ro5">
          <table:covered-table-cell table:style-name="ce10"/>
          <table:table-cell table:style-name="ce24" office:value-type="string" calcext:value-type="string">
            <text:p>paupiettes x2</text:p>
          </table:table-cell>
          <table:table-cell table:style-name="ce37" office:value-type="string" calcext:value-type="string">
            <text:p>0,36 KG</text:p>
          </table:table-cell>
          <table:table-cell table:style-name="ce48" table:formula="of:=20*1.05" office:value-type="float" office:value="21" calcext:value-type="float">
            <text:p>21,00</text:p>
          </table:table-cell>
          <table:table-cell table:style-name="ce117" table:formula="of:=[.D14]*0.36" office:value-type="float" office:value="7.56" calcext:value-type="float">
            <text:p>7,6</text:p>
          </table:table-cell>
          <table:table-cell table:style-name="ce63" table:number-columns-repeated="11"/>
          <table:table-cell table:number-columns-repeated="16368"/>
        </table:table-row>
        <table:table-row table:style-name="ro5">
          <table:covered-table-cell table:style-name="ce10"/>
          <table:table-cell table:style-name="ce24" office:value-type="string" calcext:value-type="string">
            <text:p>Sauté</text:p>
          </table:table-cell>
          <table:table-cell table:style-name="ce37" office:value-type="string" calcext:value-type="string">
            <text:p><text:s/>0,6 - 0,61Kg</text:p>
          </table:table-cell>
          <table:table-cell table:style-name="ce48" table:formula="of:=14.9*1.05" office:value-type="float" office:value="15.645" calcext:value-type="float">
            <text:p>15,65</text:p>
          </table:table-cell>
          <table:table-cell table:style-name="ce117" table:formula="of:=8.9*1.05" office:value-type="float" office:value="9.345" calcext:value-type="float">
            <text:p>9,3</text:p>
          </table:table-cell>
          <table:table-cell table:style-name="ce63" table:number-columns-repeated="11"/>
          <table:table-cell table:number-columns-repeated="16368"/>
        </table:table-row>
        <table:table-row table:style-name="ro6">
          <table:covered-table-cell table:style-name="ce10"/>
          <table:table-cell table:style-name="ce24" office:value-type="string" calcext:value-type="string">
            <text:p>MAXI viande <text:span text:style-name="T5">(2 rôti + 1 sauté de porc + 1 rouelle + 4 côtes + 2 grillades + 1 saucisson à cuire)</text:span></text:p>
          </table:table-cell>
          <table:table-cell table:style-name="ce37" office:value-type="string" calcext:value-type="string">
            <text:p>5 Kg </text:p>
          </table:table-cell>
          <table:table-cell table:style-name="ce48" table:formula="of:=13.2*1.05" office:value-type="float" office:value="13.86" calcext:value-type="float">
            <text:p>13,86</text:p>
          </table:table-cell>
          <table:table-cell table:style-name="ce117" table:formula="of:=66.15*1.05" office:value-type="float" office:value="69.4575" calcext:value-type="float">
            <text:p>69,5</text:p>
          </table:table-cell>
          <table:table-cell table:style-name="ce63" table:number-columns-repeated="11"/>
          <table:table-cell table:number-columns-repeated="16368"/>
        </table:table-row>
        <table:table-row table:style-name="ro7" table:visibility="collapse">
          <table:table-cell table:style-name="ce10" office:value-type="string" calcext:value-type="string" table:number-columns-spanned="1" table:number-rows-spanned="25">
            <text:p>Viande préparée</text:p>
          </table:table-cell>
          <table:table-cell table:style-name="ce25" office:value-type="string" calcext:value-type="string">
            <text:p>Boudin noir x4</text:p>
          </table:table-cell>
          <table:table-cell table:style-name="ce25" office:value-type="string" calcext:value-type="string">
            <text:p>0,50 Kg</text:p>
          </table:table-cell>
          <table:table-cell table:style-name="ce25" table:formula="of:=14.9*1.05" office:value-type="float" office:value="15.645" calcext:value-type="float">
            <text:p>15,645</text:p>
          </table:table-cell>
          <table:table-cell table:style-name="ce118" table:formula="of:=7.5*1.05" office:value-type="float" office:value="7.875" calcext:value-type="float">
            <text:p>7,9</text:p>
          </table:table-cell>
          <table:table-cell table:style-name="ce64"/>
          <table:table-cell table:style-name="ce63" table:number-columns-repeated="2"/>
          <table:table-cell table:style-name="ce147" table:number-columns-repeated="8"/>
          <table:table-cell table:number-columns-repeated="16368"/>
        </table:table-row>
        <table:table-row table:style-name="ro8">
          <table:covered-table-cell table:style-name="ce8"/>
          <table:table-cell table:style-name="ce24" office:value-type="string" calcext:value-type="string">
            <text:p>Lardons salés</text:p>
          </table:table-cell>
          <table:table-cell table:style-name="ce37" office:value-type="string" calcext:value-type="string">
            <text:p>0,25 KG</text:p>
          </table:table-cell>
          <table:table-cell table:style-name="ce48" table:formula="of:=16.3*1.05" office:value-type="float" office:value="17.115" calcext:value-type="float">
            <text:p>17,12</text:p>
          </table:table-cell>
          <table:table-cell table:style-name="ce117" table:formula="of:=4*1.05" office:value-type="float" office:value="4.2" calcext:value-type="float">
            <text:p>4,2</text:p>
          </table:table-cell>
          <table:table-cell table:style-name="ce63" table:number-columns-repeated="11"/>
          <table:table-cell table:number-columns-repeated="16368"/>
        </table:table-row>
        <table:table-row table:style-name="ro8">
          <table:covered-table-cell table:style-name="ce8"/>
          <table:table-cell table:style-name="ce26" office:value-type="string" calcext:value-type="string">
            <text:p>Crépinettes x 4</text:p>
          </table:table-cell>
          <table:table-cell table:style-name="ce38" office:value-type="string" calcext:value-type="string">
            <text:p>0,28KG</text:p>
          </table:table-cell>
          <table:table-cell table:style-name="ce49" table:formula="of:=19.3*1.05" office:value-type="float" office:value="20.265" calcext:value-type="float">
            <text:p>20,27</text:p>
          </table:table-cell>
          <table:table-cell table:style-name="ce119" table:formula="of:=5.4*1.05" office:value-type="float" office:value="5.67" calcext:value-type="float">
            <text:p>5,7</text:p>
          </table:table-cell>
          <table:table-cell table:style-name="ce63" table:number-columns-repeated="11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7" office:value-type="string" calcext:value-type="string">
            <text:p>Escalopes marinées X4</text:p>
          </table:table-cell>
          <table:table-cell table:style-name="ce39" office:value-type="string" calcext:value-type="string">
            <text:p>0,52 - 0,56 Kg</text:p>
          </table:table-cell>
          <table:table-cell table:style-name="ce50" table:formula="of:=17.9*1.05" office:value-type="float" office:value="18.795" calcext:value-type="float">
            <text:p>18,80</text:p>
          </table:table-cell>
          <table:table-cell table:style-name="ce120" table:formula="of:=9.7*1.05" office:value-type="float" office:value="10.185" calcext:value-type="float">
            <text:p>10,2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7" office:value-type="string" calcext:value-type="string">
            <text:p>Grillades sans os à la provençale X4</text:p>
          </table:table-cell>
          <table:table-cell table:style-name="ce39" office:value-type="string" calcext:value-type="string">
            <text:p>0,52 - 0,56 Kg</text:p>
          </table:table-cell>
          <table:table-cell table:style-name="ce50" table:formula="of:=17.9*1.05" office:value-type="float" office:value="18.795" calcext:value-type="float">
            <text:p>18,80</text:p>
          </table:table-cell>
          <table:table-cell table:style-name="ce120" table:formula="of:=9.7*1.05" office:value-type="float" office:value="10.185" calcext:value-type="float">
            <text:p>10,2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7" office:value-type="string" calcext:value-type="string">
            <text:p>Viande à Brochettes aux curry X2</text:p>
          </table:table-cell>
          <table:table-cell table:style-name="ce39" office:value-type="string" calcext:value-type="string">
            <text:p>0,30 - 0,34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20" table:formula="of:=5.3*1.05" office:value-type="float" office:value="5.565" calcext:value-type="float">
            <text:p>5,6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4" office:value-type="string" calcext:value-type="string">
            <text:p>Saucisses natures X6-7</text:p>
          </table:table-cell>
          <table:table-cell table:style-name="ce37" office:value-type="string" calcext:value-type="string">
            <text:p>0,45 – 0,50 Kg</text:p>
          </table:table-cell>
          <table:table-cell table:style-name="ce48" table:formula="of:=15.5*1.05" office:value-type="float" office:value="16.275" calcext:value-type="float">
            <text:p>16,28</text:p>
          </table:table-cell>
          <table:table-cell table:style-name="ce117" table:formula="of:=7.4*1.05" office:value-type="float" office:value="7.77" calcext:value-type="float">
            <text:p>7,8</text:p>
          </table:table-cell>
          <table:table-cell table:style-name="ce63" table:number-columns-repeated="11"/>
          <table:table-cell table:number-columns-repeated="16368"/>
        </table:table-row>
        <table:table-row table:style-name="ro8">
          <table:covered-table-cell table:style-name="ce8"/>
          <table:table-cell table:style-name="ce24" office:value-type="string" calcext:value-type="string">
            <text:p>Saucisses aux herbes X6-7</text:p>
          </table:table-cell>
          <table:table-cell table:style-name="ce37" office:value-type="string" calcext:value-type="string">
            <text:p>0,45 – 0,50 Kg</text:p>
          </table:table-cell>
          <table:table-cell table:style-name="ce48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3" table:number-columns-repeated="11"/>
          <table:table-cell table:number-columns-repeated="16368"/>
        </table:table-row>
        <table:table-row table:style-name="ro8">
          <table:covered-table-cell table:style-name="ce8"/>
          <table:table-cell table:style-name="ce27" office:value-type="string" calcext:value-type="string">
            <text:p>Saucisses ail des ours X6-7</text:p>
          </table:table-cell>
          <table:table-cell table:style-name="ce39" office:value-type="string" calcext:value-type="string">
            <text:p>0,45 – 0,50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number-columns-repeated="16368"/>
        </table:table-row>
        <table:table-row table:style-name="ro8">
          <table:covered-table-cell table:style-name="ce8"/>
          <table:table-cell table:style-name="ce27" office:value-type="string" calcext:value-type="string">
            <text:p>Saucisses au curry X6-7</text:p>
          </table:table-cell>
          <table:table-cell table:style-name="ce39" office:value-type="string" calcext:value-type="string">
            <text:p>0,45 – 0,50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number-columns-repeated="16368"/>
        </table:table-row>
        <table:table-row table:style-name="ro8">
          <table:covered-table-cell table:style-name="ce8"/>
          <table:table-cell table:style-name="ce27" office:value-type="string" calcext:value-type="string">
            <text:p>Porguez X6-7</text:p>
          </table:table-cell>
          <table:table-cell table:style-name="ce39" office:value-type="string" calcext:value-type="string">
            <text:p>0,45 – 0,50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number-columns-repeated="16368"/>
        </table:table-row>
        <table:table-row table:style-name="ro8" table:visibility="collapse">
          <table:covered-table-cell table:style-name="ce8"/>
          <table:table-cell table:style-name="ce25" office:value-type="string" calcext:value-type="string">
            <text:p>Saucisson à cuire x1</text:p>
          </table:table-cell>
          <table:table-cell table:style-name="ce25" office:value-type="string" calcext:value-type="string">
            <text:p>0,45 – 0,50 Kg</text:p>
          </table:table-cell>
          <table:table-cell table:style-name="ce51" table:formula="of:=15.5*1.05" office:value-type="float" office:value="16.275" calcext:value-type="float">
            <text:p>16,28</text:p>
          </table:table-cell>
          <table:table-cell table:style-name="ce118" table:formula="of:=7.4*1.05" office:value-type="float" office:value="7.77" calcext:value-type="float">
            <text:p>7,8</text:p>
          </table:table-cell>
          <table:table-cell table:style-name="ce63" table:number-columns-repeated="3"/>
          <table:table-cell table:style-name="ce165" table:number-columns-repeated="8"/>
          <table:table-cell table:number-columns-repeated="16368"/>
        </table:table-row>
        <table:table-row table:style-name="ro8" table:visibility="collapse">
          <table:covered-table-cell table:style-name="ce8"/>
          <table:table-cell table:style-name="ce25" office:value-type="string" calcext:value-type="string">
            <text:p>Saucisses de toulouse x4</text:p>
          </table:table-cell>
          <table:table-cell table:style-name="ce25" office:value-type="string" calcext:value-type="string">
            <text:p>0,45 – 0,50 Kg</text:p>
          </table:table-cell>
          <table:table-cell table:style-name="ce51" table:formula="of:=15.5*1.05" office:value-type="float" office:value="16.275" calcext:value-type="float">
            <text:p>16,28</text:p>
          </table:table-cell>
          <table:table-cell table:style-name="ce118" table:formula="of:=7.4*1.05" office:value-type="float" office:value="7.77" calcext:value-type="float">
            <text:p>7,8</text:p>
          </table:table-cell>
          <table:table-cell table:style-name="ce63" table:number-columns-repeated="3"/>
          <table:table-cell table:style-name="ce165" table:number-columns-repeated="8"/>
          <table:table-cell table:number-columns-repeated="16368"/>
        </table:table-row>
        <table:table-row table:style-name="ro8" table:visibility="collapse">
          <table:covered-table-cell table:style-name="ce8"/>
          <table:table-cell table:style-name="ce25" office:value-type="string" calcext:value-type="string">
            <text:p>Saucisses jurassiennes x4</text:p>
          </table:table-cell>
          <table:table-cell table:style-name="ce25" office:value-type="string" calcext:value-type="string">
            <text:p>0,45 – 0,50 Kg</text:p>
          </table:table-cell>
          <table:table-cell table:style-name="ce25" table:formula="of:=16.5*1.05" office:value-type="float" office:value="17.325" calcext:value-type="float">
            <text:p>17,325</text:p>
          </table:table-cell>
          <table:table-cell table:style-name="ce118" table:formula="of:=7.8*1.05" office:value-type="float" office:value="8.19" calcext:value-type="float">
            <text:p>8,2</text:p>
          </table:table-cell>
          <table:table-cell table:style-name="ce63" table:number-columns-repeated="3"/>
          <table:table-cell table:style-name="ce165" table:number-columns-repeated="8"/>
          <table:table-cell table:number-columns-repeated="16368"/>
        </table:table-row>
        <table:table-row table:style-name="ro8" table:visibility="collapse">
          <table:covered-table-cell table:style-name="ce8"/>
          <table:table-cell table:style-name="ce25" office:value-type="string" calcext:value-type="string">
            <text:p>Saucisses vigneronnes x4</text:p>
          </table:table-cell>
          <table:table-cell table:style-name="ce25" office:value-type="string" calcext:value-type="string">
            <text:p>0,45 – 0,50 Kg</text:p>
          </table:table-cell>
          <table:table-cell table:style-name="ce25" table:formula="of:=16.5*1.05" office:value-type="float" office:value="17.325" calcext:value-type="float">
            <text:p>17,325</text:p>
          </table:table-cell>
          <table:table-cell table:style-name="ce118" table:formula="of:=7.8*1.05" office:value-type="float" office:value="8.19" calcext:value-type="float">
            <text:p>8,2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4" office:value-type="string" calcext:value-type="string">
            <text:p>Chair à saucisse nature</text:p>
          </table:table-cell>
          <table:table-cell table:style-name="ce37" office:value-type="string" calcext:value-type="string">
            <text:p>0,5 Kg</text:p>
          </table:table-cell>
          <table:table-cell table:style-name="ce48" table:formula="of:=14*1.05" office:value-type="float" office:value="14.7" calcext:value-type="float">
            <text:p>14,70</text:p>
          </table:table-cell>
          <table:table-cell table:style-name="ce117" table:formula="of:=7*1.05" office:value-type="float" office:value="7.35" calcext:value-type="float">
            <text:p>7,4</text:p>
          </table:table-cell>
          <table:table-cell table:style-name="ce63" table:number-columns-repeated="11"/>
          <table:table-cell table:number-columns-repeated="16368"/>
        </table:table-row>
        <table:table-row table:style-name="ro8">
          <table:covered-table-cell table:style-name="ce8"/>
          <table:table-cell table:style-name="ce24" office:value-type="string" calcext:value-type="string">
            <text:p>Chair à saucisse aux herbes</text:p>
          </table:table-cell>
          <table:table-cell table:style-name="ce37" office:value-type="string" calcext:value-type="string">
            <text:p>0,5 Kg</text:p>
          </table:table-cell>
          <table:table-cell table:style-name="ce48" table:formula="of:=15*1.05" office:value-type="float" office:value="15.75" calcext:value-type="float">
            <text:p>15,75</text:p>
          </table:table-cell>
          <table:table-cell table:style-name="ce117" table:formula="of:=7.5*1.05" office:value-type="float" office:value="7.875" calcext:value-type="float">
            <text:p>7,9</text:p>
          </table:table-cell>
          <table:table-cell table:style-name="ce63" table:number-columns-repeated="11"/>
          <table:table-cell table:number-columns-repeated="16368"/>
        </table:table-row>
        <table:table-row table:style-name="ro8">
          <table:covered-table-cell table:style-name="ce8"/>
          <table:table-cell table:style-name="ce27" office:value-type="string" calcext:value-type="string">
            <text:p>Chair à saucisse ail des ours</text:p>
          </table:table-cell>
          <table:table-cell table:style-name="ce39" office:value-type="string" calcext:value-type="string">
            <text:p>0,5 Kg</text:p>
          </table:table-cell>
          <table:table-cell table:style-name="ce39" table:formula="of:=15*1.05" office:value-type="float" office:value="15.75" calcext:value-type="float">
            <text:p>15,75</text:p>
          </table:table-cell>
          <table:table-cell table:style-name="ce120" table:formula="of:=7.5*1.05" office:value-type="float" office:value="7.875" calcext:value-type="float">
            <text:p>7,9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number-columns-repeated="16368"/>
        </table:table-row>
        <table:table-row table:style-name="ro8">
          <table:covered-table-cell table:style-name="ce8"/>
          <table:table-cell table:style-name="ce27" office:value-type="string" calcext:value-type="string">
            <text:p>Chair à saucisse au curry</text:p>
          </table:table-cell>
          <table:table-cell table:style-name="ce39" office:value-type="string" calcext:value-type="string">
            <text:p>0,5 Kg</text:p>
          </table:table-cell>
          <table:table-cell table:style-name="ce39" table:formula="of:=15*1.05" office:value-type="float" office:value="15.75" calcext:value-type="float">
            <text:p>15,75</text:p>
          </table:table-cell>
          <table:table-cell table:style-name="ce120" table:formula="of:=7.5*1.05" office:value-type="float" office:value="7.875" calcext:value-type="float">
            <text:p>7,9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number-columns-repeated="16368"/>
        </table:table-row>
        <table:table-row table:style-name="ro8">
          <table:covered-table-cell table:style-name="ce8"/>
          <table:table-cell table:style-name="ce27" office:value-type="string" calcext:value-type="string">
            <text:p>Chair porguez</text:p>
          </table:table-cell>
          <table:table-cell table:style-name="ce39" office:value-type="string" calcext:value-type="string">
            <text:p>0,5 Kg</text:p>
          </table:table-cell>
          <table:table-cell table:style-name="ce39" table:formula="of:=15*1.05" office:value-type="float" office:value="15.75" calcext:value-type="float">
            <text:p>15,75</text:p>
          </table:table-cell>
          <table:table-cell table:style-name="ce120" table:formula="of:=7.5*1.05" office:value-type="float" office:value="7.875" calcext:value-type="float">
            <text:p>7,9</text:p>
          </table:table-cell>
          <table:table-cell table:style-name="ce63"/>
          <table:table-cell table:style-name="ce67" table:number-columns-repeated="2"/>
          <table:table-cell table:style-name="ce63" table:number-columns-repeated="8"/>
          <table:table-cell table:number-columns-repeated="16368"/>
        </table:table-row>
        <table:table-row table:style-name="ro8" table:visibility="collapse">
          <table:covered-table-cell table:style-name="ce8"/>
          <table:table-cell table:style-name="ce25" office:value-type="string" calcext:value-type="string">
            <text:p>Chair à saucisse JURASSIENNE</text:p>
          </table:table-cell>
          <table:table-cell table:style-name="ce25" office:value-type="string" calcext:value-type="string">
            <text:p>0,5 Kg</text:p>
          </table:table-cell>
          <table:table-cell table:style-name="ce25" table:formula="of:=15*1.05" office:value-type="float" office:value="15.75" calcext:value-type="float">
            <text:p>15,75</text:p>
          </table:table-cell>
          <table:table-cell table:style-name="ce118" table:formula="of:=7.5*1.05" office:value-type="float" office:value="7.875" calcext:value-type="float">
            <text:p>7,9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 table:visibility="collapse">
          <table:covered-table-cell table:style-name="ce8"/>
          <table:table-cell table:style-name="ce25" office:value-type="string" calcext:value-type="string">
            <text:p>Chair à saucisse VIGNERONNE</text:p>
          </table:table-cell>
          <table:table-cell table:style-name="ce25" office:value-type="string" calcext:value-type="string">
            <text:p>0,5 Kg</text:p>
          </table:table-cell>
          <table:table-cell table:style-name="ce25" table:formula="of:=15*1.05" office:value-type="float" office:value="15.75" calcext:value-type="float">
            <text:p>15,75</text:p>
          </table:table-cell>
          <table:table-cell table:style-name="ce118" table:formula="of:=7.5*1.05" office:value-type="float" office:value="7.875" calcext:value-type="float">
            <text:p>7,9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 table:visibility="collapse">
          <table:covered-table-cell table:style-name="ce8"/>
          <table:table-cell table:style-name="ce25" office:value-type="string" calcext:value-type="string">
            <text:p>Assortiment choucroute</text:p>
          </table:table-cell>
          <table:table-cell table:style-name="ce25" office:value-type="string" calcext:value-type="string">
            <text:p>0,6 Kg</text:p>
          </table:table-cell>
          <table:table-cell table:style-name="ce25" table:formula="of:=16*1.05" office:value-type="float" office:value="16.8" calcext:value-type="float">
            <text:p>16,8</text:p>
          </table:table-cell>
          <table:table-cell table:style-name="ce118" table:formula="of:=9.6*1.05" office:value-type="float" office:value="10.08" calcext:value-type="float">
            <text:p>10,1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4" office:value-type="string" calcext:value-type="string">
            <text:p>Jambonneau 1 Kg</text:p>
          </table:table-cell>
          <table:table-cell table:style-name="ce37" office:value-type="string" calcext:value-type="string">
            <text:p>1 Kg</text:p>
          </table:table-cell>
          <table:table-cell table:style-name="ce48" table:formula="of:=12.9*1.05" office:value-type="float" office:value="13.545" calcext:value-type="float">
            <text:p>13,55</text:p>
          </table:table-cell>
          <table:table-cell table:style-name="ce117" table:formula="of:=12.9*1.05" office:value-type="float" office:value="13.545" calcext:value-type="float">
            <text:p>13,5</text:p>
          </table:table-cell>
          <table:table-cell table:style-name="ce63" table:number-columns-repeated="11"/>
          <table:table-cell table:number-columns-repeated="16368"/>
        </table:table-row>
        <table:table-row table:style-name="ro8">
          <table:covered-table-cell table:style-name="ce9"/>
          <table:table-cell table:style-name="ce24" office:value-type="string" calcext:value-type="string">
            <text:p>Lard salés en tranche x4</text:p>
          </table:table-cell>
          <table:table-cell table:style-name="ce37" office:value-type="string" calcext:value-type="string">
            <text:p>0,45 – 0,55 Kg</text:p>
          </table:table-cell>
          <table:table-cell table:style-name="ce48" office:value-type="float" office:value="15.2" calcext:value-type="float">
            <text:p>15,20</text:p>
          </table:table-cell>
          <table:table-cell table:style-name="ce117" office:value-type="float" office:value="7.6" calcext:value-type="float">
            <text:p>7,6</text:p>
          </table:table-cell>
          <table:table-cell table:style-name="ce63" table:number-columns-repeated="11"/>
          <table:table-cell table:number-columns-repeated="16368"/>
        </table:table-row>
        <table:table-row table:style-name="ro9">
          <table:table-cell table:style-name="ce13" office:value-type="string" calcext:value-type="string" table:number-columns-spanned="1" table:number-rows-spanned="11">
            <text:p>Charcuterie</text:p>
          </table:table-cell>
          <table:table-cell table:style-name="ce24" office:value-type="string" calcext:value-type="string">
            <text:p>Saucisson sec</text:p>
          </table:table-cell>
          <table:table-cell table:style-name="ce37" office:value-type="string" calcext:value-type="string">
            <text:p>0,15 - 0,25 Kg</text:p>
          </table:table-cell>
          <table:table-cell table:style-name="ce48" table:formula="of:=26.9*1.05" office:value-type="float" office:value="28.245" calcext:value-type="float">
            <text:p>28,25</text:p>
          </table:table-cell>
          <table:table-cell table:style-name="ce117" table:formula="of:=5.4*1.05" office:value-type="float" office:value="5.67" calcext:value-type="float">
            <text:p>5,7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Jambon cuit X4</text:p>
          </table:table-cell>
          <table:table-cell table:style-name="ce37" office:value-type="string" calcext:value-type="string">
            <text:p>0,2 – 0,25 Kg</text:p>
          </table:table-cell>
          <table:table-cell table:style-name="ce48" table:formula="of:=28*1.05" office:value-type="float" office:value="29.4" calcext:value-type="float">
            <text:p>29,40</text:p>
          </table:table-cell>
          <table:table-cell table:style-name="ce117" table:formula="of:=6.5*1.05" office:value-type="float" office:value="6.825" calcext:value-type="float">
            <text:p>6,8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Talon de jambon</text:p>
          </table:table-cell>
          <table:table-cell table:style-name="ce37" office:value-type="string" calcext:value-type="string">
            <text:p>0,2-0,25 Kg</text:p>
          </table:table-cell>
          <table:table-cell table:style-name="ce48" table:formula="of:=19.1*1.05" office:value-type="float" office:value="20.055" calcext:value-type="float">
            <text:p>20,06</text:p>
          </table:table-cell>
          <table:table-cell table:style-name="ce117" table:formula="of:=4.4*1.05" office:value-type="float" office:value="4.62" calcext:value-type="float">
            <text:p>4,6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Bacon</text:p>
          </table:table-cell>
          <table:table-cell table:style-name="ce37" office:value-type="string" calcext:value-type="string">
            <text:p>0,1Kg</text:p>
          </table:table-cell>
          <table:table-cell table:style-name="ce48" table:formula="of:=40.9*1.05" office:value-type="float" office:value="42.945" calcext:value-type="float">
            <text:p>42,95</text:p>
          </table:table-cell>
          <table:table-cell table:style-name="ce117" table:formula="of:=4.1*1.05" office:value-type="float" office:value="4.305" calcext:value-type="float">
            <text:p>4,3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Coppa</text:p>
          </table:table-cell>
          <table:table-cell table:style-name="ce37" office:value-type="string" calcext:value-type="string">
            <text:p>0,1Kg</text:p>
          </table:table-cell>
          <table:table-cell table:style-name="ce48" table:formula="of:=40.9*1.05" office:value-type="float" office:value="42.945" calcext:value-type="float">
            <text:p>42,95</text:p>
          </table:table-cell>
          <table:table-cell table:style-name="ce117" table:formula="of:=4.1*1.05" office:value-type="float" office:value="4.305" calcext:value-type="float">
            <text:p>4,3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 table:visibility="collapse">
          <table:covered-table-cell table:style-name="ce13"/>
          <table:table-cell table:style-name="ce24" office:value-type="string" calcext:value-type="string">
            <text:p>Noix de jambon</text:p>
          </table:table-cell>
          <table:table-cell table:style-name="ce37" office:value-type="string" calcext:value-type="string">
            <text:p>0,1Kg</text:p>
          </table:table-cell>
          <table:table-cell table:style-name="ce48" table:formula="of:=40.9*1.05" office:value-type="float" office:value="42.945" calcext:value-type="float">
            <text:p>42,95</text:p>
          </table:table-cell>
          <table:table-cell table:style-name="ce117" table:formula="of:=4.1*1.05" office:value-type="float" office:value="4.305" calcext:value-type="float">
            <text:p>4,3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Pâté en croute x2</text:p>
          </table:table-cell>
          <table:table-cell table:style-name="ce37" office:value-type="string" calcext:value-type="string">
            <text:p>2 x 100g</text:p>
          </table:table-cell>
          <table:table-cell table:style-name="ce48" table:formula="of:=23.1*1.05" office:value-type="float" office:value="24.255" calcext:value-type="float">
            <text:p>24,26</text:p>
          </table:table-cell>
          <table:table-cell table:style-name="ce117" table:formula="of:=4.6*1.05" office:value-type="float" office:value="4.83" calcext:value-type="float">
            <text:p>4,8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 table:visibility="collapse">
          <table:covered-table-cell table:style-name="ce13"/>
          <table:table-cell table:style-name="ce24" office:value-type="string" calcext:value-type="string">
            <text:p>Terrine campagne (en verrine)</text:p>
          </table:table-cell>
          <table:table-cell table:style-name="ce37" office:value-type="string" calcext:value-type="string">
            <text:p>0,18 Kg</text:p>
          </table:table-cell>
          <table:table-cell table:style-name="ce48" office:value-type="float" office:value="27.7" calcext:value-type="float">
            <text:p>27,70</text:p>
          </table:table-cell>
          <table:table-cell table:style-name="ce117" office:value-type="float" office:value="5" calcext:value-type="float">
            <text:p>5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Mousse de foie (en verrine)</text:p>
          </table:table-cell>
          <table:table-cell table:style-name="ce37" office:value-type="string" calcext:value-type="string">
            <text:p>0,180KG</text:p>
          </table:table-cell>
          <table:table-cell table:style-name="ce48" office:value-type="float" office:value="27.7" calcext:value-type="float">
            <text:p>27,70</text:p>
          </table:table-cell>
          <table:table-cell table:style-name="ce117" office:value-type="float" office:value="5" calcext:value-type="float">
            <text:p>5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 table:visibility="collapse">
          <table:covered-table-cell table:style-name="ce13"/>
          <table:table-cell table:style-name="ce24" office:value-type="string" calcext:value-type="string">
            <text:p>RILLETTES (en verrine)</text:p>
          </table:table-cell>
          <table:table-cell table:style-name="ce37" office:value-type="string" calcext:value-type="string">
            <text:p>0,180 kg</text:p>
          </table:table-cell>
          <table:table-cell table:style-name="ce48" office:value-type="float" office:value="33.3" calcext:value-type="float">
            <text:p>33,30</text:p>
          </table:table-cell>
          <table:table-cell table:style-name="ce117" office:value-type="float" office:value="6" calcext:value-type="float">
            <text:p>6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Terrine Savagnin (en verrine)</text:p>
          </table:table-cell>
          <table:table-cell table:style-name="ce37" office:value-type="string" calcext:value-type="string">
            <text:p>0,18 Kg</text:p>
          </table:table-cell>
          <table:table-cell table:style-name="ce48" office:value-type="float" office:value="33.3" calcext:value-type="float">
            <text:p>33,30</text:p>
          </table:table-cell>
          <table:table-cell table:style-name="ce117" office:value-type="float" office:value="6" calcext:value-type="float">
            <text:p>6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10">
          <table:table-cell table:style-name="ce14" office:value-type="string" calcext:value-type="string" table:number-columns-spanned="5" table:number-rows-spanned="1">
            <text:p>TOTAUX</text:p>
          </table:table-cell>
          <table:covered-table-cell table:number-columns-repeated="4" table:style-name="ce14"/>
          <table:table-cell table:style-name="ce129" table:formula="of:=[.$E$9]*[.F9]+[.$E$10]*[.F10]+[.$E$11]*[.F11]+[.$E$12]*[.F12]+[.$E$13]*[.F13]+[.$E$14]*[.F14]+[.$E$15]*[.F15]+[.$E$16]*[.F16]+[.$E$17]*[.F17]+[.$E$18]*[.F18]+[.$E$19]*[.F19]+[.$E$20]*[.F20]+[.$E$21]*[.F21]+[.$E$22]*[.F22]+[.$E$23]*[.F23]+[.$E$24]*[.F24]+[.$E$25]*[.F25]+[.$E$26]*[.F26]+[.$E$27]*[.F27]+[.$E$28]*[.F28]+[.$E$29]*[.F29]+[.$E$30]*[.F30]+[.$E$31]*[.F31]+[.$E$32]*[.F32]+[.$E$33]*[.F33]+[.$E$34]*[.F34]+[.$E$35]*[.F35]+[.$E$36]*[.F36]+[.$E$37]*[.F37]+[.$E$38]*[.F38]+[.$E$39]*[.F39]+[.$E$40]*[.F40]+[.$E$41]*[.F41]+[.$E$42]*[.F42]+[.$E$43]*[.F43]+[.$E$44]*[.F44]+[.$E$45]*[.F45]+[.$E$46]*[.F46]+[.$E$47]*[.F47]+[.$E$48]*[.F48]+[.$E$49]*[.F49]+[.$E$50]*[.F50]+[.$E$51]*[.F51]+[.$E$52]*[.F52]" office:value-type="currency" office:currency="EUR" office:value="0" calcext:value-type="currency">
            <text:p>0,0 €</text:p>
          </table:table-cell>
          <table:table-cell table:style-name="ce129" table:formula="of:=[.$E$9]*[.G9]+[.$E$10]*[.G10]+[.$E$11]*[.G11]+[.$E$12]*[.G12]+[.$E$13]*[.G13]+[.$E$14]*[.G14]+[.$E$15]*[.G15]+[.$E$16]*[.G16]+[.$E$17]*[.G17]+[.$E$18]*[.G18]+[.$E$19]*[.G19]+[.$E$20]*[.G20]+[.$E$21]*[.G21]+[.$E$22]*[.G22]+[.$E$23]*[.G23]+[.$E$24]*[.G24]+[.$E$25]*[.G25]+[.$E$26]*[.G26]+[.$E$27]*[.G27]+[.$E$28]*[.G28]+[.$E$29]*[.G29]+[.$E$30]*[.G30]+[.$E$31]*[.G31]+[.$E$32]*[.G32]+[.$E$33]*[.G33]+[.$E$34]*[.G34]+[.$E$35]*[.G35]+[.$E$36]*[.G36]+[.$E$37]*[.G37]+[.$E$38]*[.G38]+[.$E$39]*[.G39]+[.$E$40]*[.G40]+[.$E$41]*[.G41]+[.$E$42]*[.G42]+[.$E$43]*[.G43]+[.$E$44]*[.G44]+[.$E$45]*[.G45]+[.$E$46]*[.G46]+[.$E$47]*[.G47]+[.$E$48]*[.G48]+[.$E$49]*[.G49]+[.$E$50]*[.G50]+[.$E$51]*[.G51]+[.$E$52]*[.G52]" office:value-type="currency" office:currency="EUR" office:value="0" calcext:value-type="currency">
            <text:p>0,0 €</text:p>
          </table:table-cell>
          <table:table-cell table:style-name="ce129" table:formula="of:=[.$E$9]*[.H9]+[.$E$10]*[.H10]+[.$E$11]*[.H11]+[.$E$12]*[.H12]+[.$E$13]*[.H13]+[.$E$14]*[.H14]+[.$E$15]*[.H15]+[.$E$16]*[.H16]+[.$E$17]*[.H17]+[.$E$18]*[.H18]+[.$E$19]*[.H19]+[.$E$20]*[.H20]+[.$E$21]*[.H21]+[.$E$22]*[.H22]+[.$E$23]*[.H23]+[.$E$24]*[.H24]+[.$E$25]*[.H25]+[.$E$26]*[.H26]+[.$E$27]*[.H27]+[.$E$28]*[.H28]+[.$E$29]*[.H29]+[.$E$30]*[.H30]+[.$E$31]*[.H31]+[.$E$32]*[.H32]+[.$E$33]*[.H33]+[.$E$34]*[.H34]+[.$E$35]*[.H35]+[.$E$36]*[.H36]+[.$E$37]*[.H37]+[.$E$38]*[.H38]+[.$E$39]*[.H39]+[.$E$40]*[.H40]+[.$E$41]*[.H41]+[.$E$42]*[.H42]+[.$E$43]*[.H43]+[.$E$44]*[.H44]+[.$E$45]*[.H45]+[.$E$46]*[.H46]+[.$E$47]*[.H47]+[.$E$48]*[.H48]+[.$E$49]*[.H49]+[.$E$50]*[.H50]+[.$E$51]*[.H51]+[.$E$52]*[.H52]" office:value-type="currency" office:currency="EUR" office:value="0" calcext:value-type="currency">
            <text:p>0,0 €</text:p>
          </table:table-cell>
          <table:table-cell table:style-name="ce129" table:formula="of:=[.$E$9]*[.I9]+[.$E$10]*[.I10]+[.$E$11]*[.I11]+[.$E$12]*[.I12]+[.$E$13]*[.I13]+[.$E$14]*[.I14]+[.$E$15]*[.I15]+[.$E$16]*[.I16]+[.$E$17]*[.I17]+[.$E$18]*[.I18]+[.$E$19]*[.I19]+[.$E$20]*[.I20]+[.$E$21]*[.I21]+[.$E$22]*[.I22]+[.$E$23]*[.I23]+[.$E$24]*[.I24]+[.$E$25]*[.I25]+[.$E$26]*[.I26]+[.$E$27]*[.I27]+[.$E$28]*[.I28]+[.$E$29]*[.I29]+[.$E$30]*[.I30]+[.$E$31]*[.I31]+[.$E$32]*[.I32]+[.$E$33]*[.I33]+[.$E$34]*[.I34]+[.$E$35]*[.I35]+[.$E$36]*[.I36]+[.$E$37]*[.I37]+[.$E$38]*[.I38]+[.$E$39]*[.I39]+[.$E$40]*[.I40]+[.$E$41]*[.I41]+[.$E$42]*[.I42]+[.$E$43]*[.I43]+[.$E$44]*[.I44]+[.$E$45]*[.I45]+[.$E$46]*[.I46]+[.$E$47]*[.I47]+[.$E$48]*[.I48]+[.$E$49]*[.I49]+[.$E$50]*[.I50]+[.$E$51]*[.I51]+[.$E$52]*[.I52]" office:value-type="currency" office:currency="EUR" office:value="0" calcext:value-type="currency">
            <text:p>0,0 €</text:p>
          </table:table-cell>
          <table:table-cell table:style-name="ce129" table:formula="of:=[.$E$9]*[.J9]+[.$E$10]*[.J10]+[.$E$11]*[.J11]+[.$E$12]*[.J12]+[.$E$13]*[.J13]+[.$E$14]*[.J14]+[.$E$15]*[.J15]+[.$E$16]*[.J16]+[.$E$17]*[.J17]+[.$E$18]*[.J18]+[.$E$19]*[.J19]+[.$E$20]*[.J20]+[.$E$21]*[.J21]+[.$E$22]*[.J22]+[.$E$23]*[.J23]+[.$E$24]*[.J24]+[.$E$25]*[.J25]+[.$E$26]*[.J26]+[.$E$27]*[.J27]+[.$E$28]*[.J28]+[.$E$29]*[.J29]+[.$E$30]*[.J30]+[.$E$31]*[.J31]+[.$E$32]*[.J32]+[.$E$33]*[.J33]+[.$E$34]*[.J34]+[.$E$35]*[.J35]+[.$E$36]*[.J36]+[.$E$37]*[.J37]+[.$E$38]*[.J38]+[.$E$39]*[.J39]+[.$E$40]*[.J40]+[.$E$41]*[.J41]+[.$E$42]*[.J42]+[.$E$43]*[.J43]+[.$E$44]*[.J44]+[.$E$45]*[.J45]+[.$E$46]*[.J46]+[.$E$47]*[.J47]+[.$E$48]*[.J48]+[.$E$49]*[.J49]+[.$E$50]*[.J50]+[.$E$51]*[.J51]+[.$E$52]*[.J52]" office:value-type="currency" office:currency="EUR" office:value="0" calcext:value-type="currency">
            <text:p>0,0 €</text:p>
          </table:table-cell>
          <table:table-cell table:style-name="ce129" table:formula="of:=[.$E$9]*[.K9]+[.$E$10]*[.K10]+[.$E$11]*[.K11]+[.$E$12]*[.K12]+[.$E$13]*[.K13]+[.$E$14]*[.K14]+[.$E$15]*[.K15]+[.$E$16]*[.K16]+[.$E$17]*[.K17]+[.$E$18]*[.K18]+[.$E$19]*[.K19]+[.$E$20]*[.K20]+[.$E$21]*[.K21]+[.$E$22]*[.K22]+[.$E$23]*[.K23]+[.$E$24]*[.K24]+[.$E$25]*[.K25]+[.$E$26]*[.K26]+[.$E$27]*[.K27]+[.$E$28]*[.K28]+[.$E$29]*[.K29]+[.$E$30]*[.K30]+[.$E$31]*[.K31]+[.$E$32]*[.K32]+[.$E$33]*[.K33]+[.$E$34]*[.K34]+[.$E$35]*[.K35]+[.$E$36]*[.K36]+[.$E$37]*[.K37]+[.$E$38]*[.K38]+[.$E$39]*[.K39]+[.$E$40]*[.K40]+[.$E$41]*[.K41]+[.$E$42]*[.K42]+[.$E$43]*[.K43]+[.$E$44]*[.K44]+[.$E$45]*[.K45]+[.$E$46]*[.K46]+[.$E$47]*[.K47]+[.$E$48]*[.K48]+[.$E$49]*[.K49]+[.$E$50]*[.K50]+[.$E$51]*[.K51]+[.$E$52]*[.K52]" office:value-type="currency" office:currency="EUR" office:value="0" calcext:value-type="currency">
            <text:p>0,0 €</text:p>
          </table:table-cell>
          <table:table-cell table:style-name="ce129" table:formula="of:=[.$E$9]*[.L9]+[.$E$10]*[.L10]+[.$E$11]*[.L11]+[.$E$12]*[.L12]+[.$E$13]*[.L13]+[.$E$14]*[.L14]+[.$E$15]*[.L15]+[.$E$16]*[.L16]+[.$E$17]*[.L17]+[.$E$18]*[.L18]+[.$E$19]*[.L19]+[.$E$20]*[.L20]+[.$E$21]*[.L21]+[.$E$22]*[.L22]+[.$E$23]*[.L23]+[.$E$24]*[.L24]+[.$E$25]*[.L25]+[.$E$26]*[.L26]+[.$E$27]*[.L27]+[.$E$28]*[.L28]+[.$E$29]*[.L29]+[.$E$30]*[.L30]+[.$E$31]*[.L31]+[.$E$32]*[.L32]+[.$E$33]*[.L33]+[.$E$34]*[.L34]+[.$E$35]*[.L35]+[.$E$36]*[.L36]+[.$E$37]*[.L37]+[.$E$38]*[.L38]+[.$E$39]*[.L39]+[.$E$40]*[.L40]+[.$E$41]*[.L41]+[.$E$42]*[.L42]+[.$E$43]*[.L43]+[.$E$44]*[.L44]+[.$E$45]*[.L45]+[.$E$46]*[.L46]+[.$E$47]*[.L47]+[.$E$48]*[.L48]+[.$E$49]*[.L49]+[.$E$50]*[.L50]+[.$E$51]*[.L51]+[.$E$52]*[.L52]" office:value-type="currency" office:currency="EUR" office:value="0" calcext:value-type="currency">
            <text:p>0,0 €</text:p>
          </table:table-cell>
          <table:table-cell table:style-name="ce129" table:formula="of:=[.$E$9]*[.M9]+[.$E$10]*[.M10]+[.$E$11]*[.M11]+[.$E$12]*[.M12]+[.$E$13]*[.M13]+[.$E$14]*[.M14]+[.$E$15]*[.M15]+[.$E$16]*[.M16]+[.$E$17]*[.M17]+[.$E$18]*[.M18]+[.$E$19]*[.M19]+[.$E$20]*[.M20]+[.$E$21]*[.M21]+[.$E$22]*[.M22]+[.$E$23]*[.M23]+[.$E$24]*[.M24]+[.$E$25]*[.M25]+[.$E$26]*[.M26]+[.$E$27]*[.M27]+[.$E$28]*[.M28]+[.$E$29]*[.M29]+[.$E$30]*[.M30]+[.$E$31]*[.M31]+[.$E$32]*[.M32]+[.$E$33]*[.M33]+[.$E$34]*[.M34]+[.$E$35]*[.M35]+[.$E$36]*[.M36]+[.$E$37]*[.M37]+[.$E$38]*[.M38]+[.$E$39]*[.M39]+[.$E$40]*[.M40]+[.$E$41]*[.M41]+[.$E$42]*[.M42]+[.$E$43]*[.M43]+[.$E$44]*[.M44]+[.$E$45]*[.M45]+[.$E$46]*[.M46]+[.$E$47]*[.M47]+[.$E$48]*[.M48]+[.$E$49]*[.M49]+[.$E$50]*[.M50]+[.$E$51]*[.M51]+[.$E$52]*[.M52]" office:value-type="currency" office:currency="EUR" office:value="0" calcext:value-type="currency">
            <text:p>0,0 €</text:p>
          </table:table-cell>
          <table:table-cell table:style-name="ce129" table:formula="of:=[.$E$9]*[.N9]+[.$E$10]*[.N10]+[.$E$11]*[.N11]+[.$E$12]*[.N12]+[.$E$13]*[.N13]+[.$E$14]*[.N14]+[.$E$15]*[.N15]+[.$E$16]*[.N16]+[.$E$17]*[.N17]+[.$E$18]*[.N18]+[.$E$19]*[.N19]+[.$E$20]*[.N20]+[.$E$21]*[.N21]+[.$E$22]*[.N22]+[.$E$23]*[.N23]+[.$E$24]*[.N24]+[.$E$25]*[.N25]+[.$E$26]*[.N26]+[.$E$27]*[.N27]+[.$E$28]*[.N28]+[.$E$29]*[.N29]+[.$E$30]*[.N30]+[.$E$31]*[.N31]+[.$E$32]*[.N32]+[.$E$33]*[.N33]+[.$E$34]*[.N34]+[.$E$35]*[.N35]+[.$E$36]*[.N36]+[.$E$37]*[.N37]+[.$E$38]*[.N38]+[.$E$39]*[.N39]+[.$E$40]*[.N40]+[.$E$41]*[.N41]+[.$E$42]*[.N42]+[.$E$43]*[.N43]+[.$E$44]*[.N44]+[.$E$45]*[.N45]+[.$E$46]*[.N46]+[.$E$47]*[.N47]+[.$E$48]*[.N48]+[.$E$49]*[.N49]+[.$E$50]*[.N50]+[.$E$51]*[.N51]+[.$E$52]*[.N52]" office:value-type="currency" office:currency="EUR" office:value="0" calcext:value-type="currency">
            <text:p>0,0 €</text:p>
          </table:table-cell>
          <table:table-cell table:style-name="ce129" table:formula="of:=[.$E$9]*[.O9]+[.$E$10]*[.O10]+[.$E$11]*[.O11]+[.$E$12]*[.O12]+[.$E$13]*[.O13]+[.$E$14]*[.O14]+[.$E$15]*[.O15]+[.$E$16]*[.O16]+[.$E$17]*[.O17]+[.$E$18]*[.O18]+[.$E$19]*[.O19]+[.$E$20]*[.O20]+[.$E$21]*[.O21]+[.$E$22]*[.O22]+[.$E$23]*[.O23]+[.$E$24]*[.O24]+[.$E$25]*[.O25]+[.$E$26]*[.O26]+[.$E$27]*[.O27]+[.$E$28]*[.O28]+[.$E$29]*[.O29]+[.$E$30]*[.O30]+[.$E$31]*[.O31]+[.$E$32]*[.O32]+[.$E$33]*[.O33]+[.$E$34]*[.O34]+[.$E$35]*[.O35]+[.$E$36]*[.O36]+[.$E$37]*[.O37]+[.$E$38]*[.O38]+[.$E$39]*[.O39]+[.$E$40]*[.O40]+[.$E$41]*[.O41]+[.$E$42]*[.O42]+[.$E$43]*[.O43]+[.$E$44]*[.O44]+[.$E$45]*[.O45]+[.$E$46]*[.O46]+[.$E$47]*[.O47]+[.$E$48]*[.O48]+[.$E$49]*[.O49]+[.$E$50]*[.O50]+[.$E$51]*[.O51]+[.$E$52]*[.O52]" office:value-type="currency" office:currency="EUR" office:value="0" calcext:value-type="currency">
            <text:p>0,0 €</text:p>
          </table:table-cell>
          <table:table-cell table:style-name="ce129" table:formula="of:=[.$E$9]*[.P9]+[.$E$10]*[.P10]+[.$E$11]*[.P11]+[.$E$12]*[.P12]+[.$E$13]*[.P13]+[.$E$14]*[.P14]+[.$E$15]*[.P15]+[.$E$16]*[.P16]+[.$E$17]*[.P17]+[.$E$18]*[.P18]+[.$E$19]*[.P19]+[.$E$20]*[.P20]+[.$E$21]*[.P21]+[.$E$22]*[.P22]+[.$E$23]*[.P23]+[.$E$24]*[.P24]+[.$E$25]*[.P25]+[.$E$26]*[.P26]+[.$E$27]*[.P27]+[.$E$28]*[.P28]+[.$E$29]*[.P29]+[.$E$30]*[.P30]+[.$E$31]*[.P31]+[.$E$32]*[.P32]+[.$E$33]*[.P33]+[.$E$34]*[.P34]+[.$E$35]*[.P35]+[.$E$36]*[.P36]+[.$E$37]*[.P37]+[.$E$38]*[.P38]+[.$E$39]*[.P39]+[.$E$40]*[.P40]+[.$E$41]*[.P41]+[.$E$42]*[.P42]+[.$E$43]*[.P43]+[.$E$44]*[.P44]+[.$E$45]*[.P45]+[.$E$46]*[.P46]+[.$E$47]*[.P47]+[.$E$48]*[.P48]+[.$E$49]*[.P49]+[.$E$50]*[.P50]+[.$E$51]*[.P51]+[.$E$52]*[.P52]" office:value-type="currency" office:currency="EUR" office:value="0" calcext:value-type="currency">
            <text:p>0,0 €</text:p>
          </table:table-cell>
          <table:table-cell table:number-columns-repeated="16368"/>
        </table:table-row>
        <table:table-row table:style-name="ro11">
          <table:table-cell table:style-name="ce28" office:value-type="string" calcext:value-type="string" table:number-columns-spanned="16" table:number-rows-spanned="1">
            <text:p>PRE-REQUIS : <text:span text:style-name="T1">Seuls les adhérents à l'AMAP les pieds sur terre peuvent souscrire un contrat avec la ferme de Didou.  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12">
          <table:table-cell table:style-name="ce28" office:value-type="string" calcext:value-type="string" table:number-columns-spanned="16" table:number-rows-spanned="1">
            <text:p>OBJET : <text:span text:style-name="T1">La signature de ce contrat permet à l'adhérent de commander à l'avance des paniers proposés par la fermette de Didou qui s'engage à les lui fournir. L'adhérent viendra récupérer, aux dates prévues au présent contrat, la commande. Celle-ci constitue un engagement minimum : l'adhérent a aussi la possibilité de passer une commande supplémentaire en prévenant la fermette de Didou une semaine à l'avance, ou le cas échéant, d'acheter directement lors de la livraison, les surplus amenés par la fermette de Didou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7">
          <table:table-cell table:style-name="ce28" office:value-type="string" calcext:value-type="string" table:number-columns-spanned="16" table:number-rows-spanned="1">
            <text:p>PAIEMENT : <text:span text:style-name="T1">Le paiement se fait à l'avance en maximum 1 chèque par livraison (cf. tableau ci dessous pour les montants à régler).</text:span><text:span text:style-name="T2">Les chèques sont à libeller à l'ordre d'Edtih BERIZZI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13">
          <table:table-cell table:style-name="ce28" office:value-type="string" calcext:value-type="string" table:number-columns-spanned="16" table:number-rows-spanned="1">
            <text:p>EN CAS D'OUBLI  DU PANIER : <text:span text:style-name="T1">Si un adhérent ne récupère pas son panier à la date prévue,</text:span><text:span text:style-name="T3"> il s'engage à contacter la fermette de Didou dans les 3 jours</text:span><text:span text:style-name="T4"> pour trouver une solution. Si l'adhérent ne contacte pas la fermette de Didou, son panier est perdu.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14" table:visibility="collapse">
          <table:table-cell table:style-name="ce29"/>
          <table:table-cell table:style-name="ce59" office:value-type="string" calcext:value-type="string" table:number-columns-spanned="2" table:number-rows-spanned="1">
            <text:p>Montant des chèques à réaliser si</text:p>
          </table:table-cell>
          <table:covered-table-cell table:style-name="ce41"/>
          <table:table-cell table:style-name="ce29" table:number-columns-repeated="9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4" table:visibility="collapse">
          <table:table-cell table:style-name="ce29"/>
          <table:table-cell table:style-name="ce59" office:value-type="string" calcext:value-type="string">
            <text:p>paiement en 1 fois</text:p>
          </table:table-cell>
          <table:table-cell table:style-name="ce96" table:formula="of:=SUM([.F53:.M53])" office:value-type="currency" office:currency="EUR" office:value="0" calcext:value-type="currency">
            <text:p>0,00 €</text:p>
          </table:table-cell>
          <table:table-cell table:style-name="ce29" table:number-columns-repeated="2"/>
          <table:table-cell table:style-name="ce109" office:value-type="string" calcext:value-type="string" table:number-columns-spanned="5" table:number-rows-spanned="1">
            <text:p>Fait en 2 exemplaires à ……………………….. Le ……………………...</text:p>
          </table:table-cell>
          <table:covered-table-cell table:number-columns-repeated="4" table:style-name="ce109"/>
          <table:table-cell table:style-name="ce29" table:number-columns-repeated="2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4" table:visibility="collapse">
          <table:table-cell table:style-name="ce29"/>
          <table:table-cell table:style-name="ce59" office:value-type="string" calcext:value-type="string">
            <text:p>paiement en 2 fois</text:p>
          </table:table-cell>
          <table:table-cell table:style-name="ce96" table:formula="of:=[.C59]/2" office:value-type="currency" office:currency="EUR" office:value="0" calcext:value-type="currency">
            <text:p>0,00 €</text:p>
          </table:table-cell>
          <table:table-cell table:style-name="ce113" table:number-columns-repeated="2"/>
          <table:table-cell table:style-name="ce134" office:value-type="string" calcext:value-type="string">
            <text:p>Signature adhérent</text:p>
          </table:table-cell>
          <table:table-cell table:style-name="ce138" table:number-columns-repeated="3"/>
          <table:table-cell table:style-name="ce134" office:value-type="string" calcext:value-type="string">
            <text:p>Signature producteur</text:p>
          </table:table-cell>
          <table:table-cell table:style-name="ce138" table:number-columns-repeated="2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4" table:visibility="collapse">
          <table:table-cell table:style-name="ce29"/>
          <table:table-cell table:style-name="ce59" office:value-type="string" calcext:value-type="string">
            <text:p>paiement en 4 fois</text:p>
          </table:table-cell>
          <table:table-cell table:style-name="ce96" table:formula="of:=[.C59]/4" office:value-type="currency" office:currency="EUR" office:value="0" calcext:value-type="currency">
            <text:p>0,00 €</text:p>
          </table:table-cell>
          <table:table-cell table:style-name="ce113" table:number-columns-repeated="2"/>
          <table:table-cell table:style-name="ce135"/>
          <table:table-cell table:style-name="ce138" table:number-columns-repeated="3"/>
          <table:table-cell table:style-name="ce135"/>
          <table:table-cell table:style-name="ce138" table:number-columns-repeated="2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5">
          <table:table-cell table:style-name="ce31"/>
          <table:table-cell table:style-name="ce71"/>
          <table:table-cell table:style-name="ce97" table:number-columns-repeated="2"/>
          <table:table-cell table:style-name="ce71"/>
          <table:table-cell table:style-name="ce135" table:number-columns-repeated="7"/>
          <table:table-cell table:style-name="ce71"/>
          <table:table-cell table:number-columns-repeated="16371"/>
        </table:table-row>
        <table:table-row table:style-name="ro15">
          <table:table-cell table:number-columns-repeated="5"/>
          <table:table-cell table:style-name="ce136" table:number-columns-repeated="7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5">
          <table:table-cell table:style-name="ce30"/>
          <table:table-cell/>
          <table:table-cell table:style-name="ce30" table:number-columns-repeated="2"/>
          <table:table-cell/>
          <table:table-cell table:style-name="ce32"/>
          <table:table-cell table:number-columns-repeated="4"/>
          <table:table-cell table:style-name="ce32" table:number-columns-repeated="2"/>
          <table:table-cell table:number-columns-repeated="16372"/>
        </table:table-row>
        <table:table-row table:style-name="ro16">
          <table:table-cell table:number-columns-repeated="2"/>
          <table:table-cell table:style-name="ce105" table:number-columns-repeated="4"/>
          <table:table-cell table:style-name="ce139" table:number-columns-repeated="6"/>
          <table:table-cell table:number-columns-repeated="16372"/>
        </table:table-row>
        <table:table-row table:style-name="ro16">
          <table:table-cell/>
          <table:table-cell table:style-name="ce32"/>
          <table:table-cell table:style-name="ce105" table:number-columns-repeated="4"/>
          <table:table-cell table:number-columns-repeated="16378"/>
        </table:table-row>
        <table:table-row table:style-name="ro15" table:number-rows-repeated="1048486">
          <table:table-cell table:number-columns-repeated="16384"/>
        </table:table-row>
        <table:table-row table:style-name="ro17" table:number-rows-repeated="22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Feuil1" table:style-name="ta2">
        <table:table-column table:style-name="co12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Edwardian Script ITC" svg:font-family="'Edwardian Script ITC'" style:font-family-generic="script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">
      <number:day/>
      <number:text>-</number:text>
      <number:month number:textual="true"/>
    </number:date-style>
    <number:number-style style:name="N141">
      <number:number number:decimal-places="1" number:min-decimal-places="1" number:min-integer-digits="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45">
      <number:month number:textual="true"/>
      <number:text>-</number:text>
      <number:year number:style="long"/>
    </number:date-style>
    <number:number-style style:name="N148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07:56:30.1999606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OIX_20_ROUSSE" style:display-name="PageStyle_CROIX ROUS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IZZI Laurent</meta:initial-creator>
    <meta:creation-date>2013-08-29T10:19:51</meta:creation-date>
    <dc:date>2026-06-03T07:57:42.651268044</dc:date>
    <meta:print-date>2024-12-14T16:53:27</meta:print-date>
    <meta:editing-duration>PT1H18M16S</meta:editing-duration>
    <meta:editing-cycles>24</meta:editing-cycles>
    <meta:generator>LibreOffice/24.2.7.2$Linux_X86_64 LibreOffice_project/420$Build-2</meta:generator>
    <meta:document-statistic meta:table-count="2" meta:cell-count="233" meta:object-count="0"/>
  </office:meta>
</office:document-meta>
</file>